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text-properties style:font-name="Arial Narrow" fo:font-size="9.5pt" fo:font-weight="bold"/>
    </style:style>
    <style:style style:name="P3" style:family="paragraph" style:parent-style-name="Text_20_body">
      <style:text-properties style:font-name="Arial Narrow" fo:font-size="16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paragraph-properties fo:text-align="justify" style:justify-single-word="false"/>
      <style:text-properties style:font-name="Arial Narrow" fo:font-size="14pt" fo:font-weight="bold"/>
    </style:style>
    <style:style style:name="P6" style:family="paragraph" style:parent-style-name="Text_20_body">
      <style:paragraph-properties fo:text-align="justify" style:justify-single-word="false"/>
      <style:text-properties style:font-name="Arial Narrow" fo:font-size="20pt" fo:font-weight="bold"/>
    </style:style>
    <style:style style:name="P7" style:family="paragraph" style:parent-style-name="Text_20_body">
      <style:text-properties fo:color="#800000" style:font-name="Arial Narrow" fo:font-size="28pt" fo:font-weight="bold"/>
    </style:style>
    <style:style style:name="P8" style:family="paragraph" style:parent-style-name="Text_20_body">
      <style:text-properties fo:color="#000000"/>
    </style:style>
    <style:style style:name="P9" style:family="paragraph" style:parent-style-name="Text_20_body">
      <style:text-properties fo:color="#000000" style:font-name="Arial Narrow" fo:font-size="22pt" fo:font-weight="bold"/>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style>
    <style:style style:name="P12" style:family="paragraph" style:parent-style-name="Text_20_body">
      <style:text-properties fo:color="#661900" style:font-name="Arial Narrow" fo:font-size="28pt" fo:font-weight="bold"/>
    </style:style>
    <style:style style:name="P13" style:family="paragraph" style:parent-style-name="Text_20_body">
      <style:paragraph-properties fo:text-align="justify" style:justify-single-word="false"/>
      <style:text-properties fo:color="#c00000" style:font-name="Arial Narrow" fo:font-size="24pt" fo:font-weight="bold"/>
    </style:style>
    <style:style style:name="T1" style:family="text">
      <style:text-properties fo:font-weight="bold"/>
    </style:style>
    <style:style style:name="T2" style:family="text">
      <style:text-properties style:font-name="Arial Narrow"/>
    </style:style>
    <style:style style:name="T3" style:family="text">
      <style:text-properties style:font-name="Arial Narrow" fo:language="en" fo:country="US"/>
    </style:style>
    <style:style style:name="T4" style:family="text">
      <style:text-properties style:font-name="Arial Narrow" fo:font-weight="bold"/>
    </style:style>
    <style:style style:name="T5" style:family="text">
      <style:text-properties fo:color="#1155cc" style:font-name="Arial Narrow" fo:language="en" fo:country="US" style:text-underline-style="solid" style:text-underline-width="auto" style:text-underline-color="font-color"/>
    </style:style>
    <style:style style:name="T6" style:family="text">
      <style:text-properties fo:color="#000000"/>
    </style:style>
    <style:style style:name="T7" style:family="text">
      <style:text-properties fo:color="#000000" style:font-name="Arial Narrow"/>
    </style:style>
    <style:style style:name="T8" style:family="text">
      <style:text-properties fo:color="#000000" style:font-name="Arial Narrow" fo:font-size="28pt" fo:font-weight="bold"/>
    </style:style>
    <style:style style:name="T9" style:family="text">
      <style:text-properties fo:color="#000000" style:font-name="Arial Narrow" fo:font-size="16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8">COMUNE</text:span><text:span text:style-name="T7">   </text:span><text:span text:style-name="T8">DI</text:span><text:span text:style-name="T7">   </text:span><text:span text:style-name="T8">SAN CASCIANO IN VAL DI PESA</text:span></text:p>
      <text:p text:style-name="P11"><text:span text:style-name="T9">Ufficio STAMPA Associato del Chianti</text:span><text:span text:style-name="T6"> </text:span><text:span text:style-name="T9">Fiorentino</text:span></text:p>
      <text:p text:style-name="P11"> </text:p>
      <text:p text:style-name="P6">Massiccia la partecipazione della comunità Tra i protagonisti gli studenti della primaria di Mercatale Val di Pesa</text:p>
      <text:p text:style-name="P13">I volontari di Puliamo il mondo rimuovono diciotto copertoni e quaranta sacchetti di rifiuti dai boschi di Luiano</text:p>
      <text:p text:style-name="P6">L’assessore all’Ambiente Consuelo Cavallini: “un’esperienza di alto valore educativo che ha coinvolto e sensibilizzato bambini e adulti al rispetto per la natura e al ruolo del volontariato nella salvaguardia dell’ambiente”</text:p>
      <text:p text:style-name="P11"> </text:p>
      <text:p text:style-name="P4">SAN CASCIANO IN VAL DI PESA, 26 settembre 2017. <text:span text:style-name="T1">Il modo migliore per tutelare e salvaguardare l’ambiente è rispettarlo e tenerlo in armonia e in equilibrio con le attività umane. Lo sanno bene i volontari, bambini e adulti di Mercatale e San Casciano, intenti a dare valore ai luoghi in cui vivono, che hanno aderito alla giornata di pulizia straordinaria organizzata dal Comune. Decine di studenti della scuola primaria di Mercatale, armati di guantoni, ramazze e sacchi, hanno moltiplicato il gesto virtuoso di pulire i boschi e le vie di campagna del Chianti con un’azione corale. </text:span></text:p>
      <text:p text:style-name="P11"> </text:p>
      <text:p text:style-name="P4">Frigoriferi, scheletri di motorini, pneumatici, cartelli stradali e lavandini. Sono alcuni dei rifiuti ingombranti che la squadra sancascianese di Puliamo il mondo è riuscita a scovare e a rimuovere dalla macchia di Luiano. Una giornata di impegno civile, dominata dal giallo delle pettorine siglate Puliamo il Mondo, che la giunta Pescini, in collaborazione con il Circolo Legambiente Chianti e l’Istituto comprensivo di San Casciano, ha messo in campo nell’ambito della campagna nazionale ideata da Legambiente. La caccia al rifiuto tra le querce, i pini e i larici ha visto protagonista una squadra di allegri e volenterosi boscofili e cittadini volontari, che hanno rimosso una quantità consistente di rifiuti.  </text:p>
      <text:p text:style-name="P11"> </text:p>
      <text:p text:style-name="P11">“<text:span text:style-name="T2">Abbiamo raccolto - spiega l’assessore all’Ambiente Consuelo Cavallini - oltre ad un frigo e allo scheletro di un motorino, 18 copertoni, 25 sacchi di indifferenziato e 20 di vetro, l’iniziativa ha centrato l’obiettivo, ovvero mettere in primo piano la cultura ambientale sostenuta dalla sensibilità del volontariato locale, grazie alla partecipazione di una buona fetta della comunità, i volontari della Racchetta, della Protezione Civile, della Misericordia di San Casciano e Mercatale, dei circoli Arci e Acli, delle associazioni Auser e Anteas, e i nostri partner l’Istituto comprensivo diretto da Marco Poli e il Circolo Legambiente Chianti, il cui supporto è stato fondamentale per la riuscita dell’evento”. </text:span></text:p>
      <text:p text:style-name="P11"> </text:p>
      <text:p text:style-name="P4"><text:soft-page-break/>Soddisfatti dell’esito della giornata il Circolo Legambiente Chianti e il preside Marco Poli. “Siamo contenti - dicono i membri del Circolo chiantigiano Legambiente - di aver sostenuto l’iniziativa che si è contraddistinta per la massiccia partecipazione da parte dei cittadini, protagonisti i bambini che, insieme ai loro genitori, in un clima di festa gioiosa, hanno portato fuori dal bosco di Luiano una quantità impressionante di rifiuti di ogni tipo. San Casciano non poteva interpretare in modo migliore il tema del volontariato ambientale, scelto per questa edizione di “Clean Up the World” in occasione del venticinquesimo anno della campagna di impegno civile Puliamo il Mondo”. </text:p>
      <text:p text:style-name="P11"> </text:p>
      <text:p text:style-name="P11">“<text:span text:style-name="T2">Tra le attività e i progetti legati all’educazione alla cittadinanza – aggiunge il dirigente scolastico Marco Poli -  l’educazione ambientale trova uno spazio di rilievo nel piano dell’offerta formativa della scuola, per questa ragione il plesso della primaria di Mercatale ha accolto con tanto entusiasmo la proposta, un ringraziamento agli insegnanti, ai genitori, ai bambini e all’amministrazione comunale che si è attivata per rendere collettiva questa bella iniziativa che spero si possa ripetere nel corso dell’anno”.</text:span></text:p>
      <text:p text:style-name="P11"> </text:p>
      <text:p text:style-name="P1">Cinzia DUGO</text:p>
      <text:p text:style-name="P1">Ufficio Stampa ASSOCIATO DEL CHIANTI FIORENTINO</text:p>
      <text:p text:style-name="P1">Comuni di Barberino Val d’Elsa, Greve in Chianti, San Casciano in Val di Pesa, Tavarnelle Val di Pesa</text:p>
      <text:p text:style-name="Text_20_body"><text:span text:style-name="T2">Mob. </text:span><text:a xlink:type="simple" xlink:href="tel:+39%20335%20160%201893" office:target-frame-name="_blank" xlink:show="new"><text:span text:style-name="T2">+ 39 335 1601893</text:span></text:a></text:p>
      <text:p text:style-name="Text_20_body"><text:span text:style-name="T2">mailto: </text:span><text:a xlink:type="simple" xlink:href="mailto:cinziadugo@gmail.com" office:target-frame-name="_blank" xlink:show="new"><text:span text:style-name="T2">cinziadugo@gmail.com</text:span></text:a></text:p>
      <text:p text:style-name="Text_20_body"> </text:p>
      <text:p text:style-name="Text_20_body"><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09-28T17:15:50.39</meta:creation-date>
    <dc:date>2017-09-28T17:20:43.44</dc:date>
    <dc:creator>Comune San Casciano VP </dc:creator>
    <meta:editing-duration>PT1M49S</meta:editing-duration>
    <meta:editing-cycles>1</meta:editing-cycles>
    <meta:generator>OpenOffice/4.0.1$Win32 OpenOffice.org_project/401m5$Build-9714</meta:generator>
    <meta:document-statistic meta:table-count="0" meta:image-count="0" meta:object-count="0" meta:page-count="2" meta:paragraph-count="23" meta:word-count="603" meta:character-count="3980"/>
  </office:meta>
</office:document-meta>
</file>